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/>
    </style:style>
  </office:automatic-styles>
  <office:body>
    <office:text text:use-soft-page-breaks="true">
      <text:p text:style-name="P1">Oświadczenie, że kandydat nie był karany zakazem pełnienia funkcji związanych z dysponowaniem środkami publicznymi, o której mowa w art. 31 ust. 1 pkt 4 ustawy z dnia 17 grudnia 2004 r. <text:s text:c="38"/>o odpowiedzialności za naruszenie dyscypliny finansów publicznych</text:p>
      <text:p text:style-name="P2">Oświadczam, że nie byłem/am karany/a zakazem pełnienia funkcji związanych z dysponowaniem środkami publicznymi, o której mowa w art. 31 ust. 1 pkt 4 ustawy z dnia 17 grudnia 2004 r. <text:s text:c="40"/>o odpowiedzialności za naruszenie dyscypliny finansów publicznych.</text:p>
      <text:p text:style-name="Normalny">…………………………………………….. <text:s text:c="90"/>………………………………</text:p>
      <text:p text:style-name="Normalny">(miejscowość, data) <text:s text:c="114"/>(czytelny 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1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 Szafrańska</meta:initial-creator>
    <dc:creator>Marlena Szafrańska</dc:creator>
    <meta:creation-date>2023-09-14T06:45:00Z</meta:creation-date>
    <dc:date>2023-09-14T06:46:00Z</dc:date>
    <meta:template xlink:href="Normal" xlink:type="simple"/>
    <meta:editing-cycles>1</meta:editing-cycles>
    <meta:editing-duration>PT60S</meta:editing-duration>
    <meta:document-statistic meta:page-count="1" meta:paragraph-count="1" meta:word-count="122" meta:character-count="854" meta:row-count="6" meta:non-whitespace-character-count="733"/>
  </office:meta>
</office:document-meta>
</file>