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 fo:margin-left="0.1965in" fo:text-indent="0.15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6" style:parent-style-name="Normalny" style:family="paragraph">
      <style:paragraph-properties style:text-autospace="none" fo:text-align="justify" fo:margin-bottom="0in" fo:line-height="100%" fo:text-indent="0.0006in"/>
    </style:style>
    <style:style style:name="T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/>
    </style:style>
    <style:style style:name="T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12" style:parent-style-name="Normalny" style:family="paragraph">
      <style:paragraph-properties style:text-autospace="none" fo:text-align="justify" fo:margin-top="0.0833in" fo:margin-bottom="0.0833in" fo:line-height="100%"/>
    </style:style>
    <style:style style:name="P13" style:parent-style-name="Normalny" style:family="paragraph">
      <style:paragraph-properties style:text-autospace="none" fo:text-align="center" fo:margin-top="0.0833in" fo:margin-bottom="0.1666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4" style:parent-style-name="Normalny" style:family="paragraph">
      <style:paragraph-properties style:text-autospace="none" fo:text-align="justify" fo:margin-top="0.0833in" fo:margin-bottom="0.0833in" fo:line-height="100%"/>
    </style:style>
    <style:style style:name="T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" style:parent-style-name="Normalny" style:family="paragraph">
      <style:paragraph-properties style:text-autospace="none" fo:text-align="justify" fo:margin-top="0.0833in" fo:margin-bottom="0.0833in" fo:line-height="100%"/>
    </style:style>
    <style:style style:name="T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0" style:parent-style-name="Normalny" style:family="paragraph">
      <style:paragraph-properties style:text-autospace="none" fo:text-align="justify" fo:margin-top="0.0833in" fo:margin-bottom="0.0833in" fo:line-height="100%"/>
    </style:style>
    <style:style style:name="P21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26" style:family="table-column">
      <style:table-column-properties style:column-width="5.5833in" style:use-optimal-column-width="false"/>
    </style:style>
    <style:style style:name="TableColumn27" style:family="table-column">
      <style:table-column-properties style:column-width="1.4166in" style:use-optimal-column-width="false"/>
    </style:style>
    <style:style style:name="Table25" style:family="table">
      <style:table-properties style:width="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133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34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35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36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37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41" style:parent-style-name="Normalny" style:family="paragraph">
      <style:paragraph-properties style:text-autospace="none" fo:text-align="justify" fo:margin-top="0.0833in" fo:margin-bottom="0.0833in" fo:line-height="100%"/>
    </style:style>
    <style:style style:name="T1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4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46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14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0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51" style:parent-style-name="Normalny" style:family="paragraph">
      <style:paragraph-properties style:text-autospace="none" fo:text-align="justify" fo:margin-top="0.0833in" fo:margin-bottom="0.0833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155" style:family="table-column">
      <style:table-column-properties style:column-width="5.5104in" style:use-optimal-column-width="false"/>
    </style:style>
    <style:style style:name="TableColumn156" style:family="table-column">
      <style:table-column-properties style:column-width="1.4895in" style:use-optimal-column-width="false"/>
    </style:style>
    <style:style style:name="Table154" style:family="table">
      <style:table-properties style:width="7in" fo:margin-left="0in" table:align="left"/>
    </style:style>
    <style:style style:name="TableRow157" style:family="table-row">
      <style:table-row-properties style:min-row-height="0.198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75" style:family="table-row">
      <style:table-row-properties style:min-row-height="0.2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30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31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35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36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37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38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40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41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45" style:parent-style-name="Normalny" style:family="paragraph">
      <style:paragraph-properties style:text-autospace="none" fo:text-align="justify" fo:margin-top="0.0833in" fo:margin-bottom="0.0833in" fo:line-height="100%"/>
    </style:style>
    <style:style style:name="T2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47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48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49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51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52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56" style:parent-style-name="Normalny" style:family="paragraph">
      <style:paragraph-properties style:text-autospace="none" fo:text-align="justify" fo:margin-top="0.0833in" fo:margin-bottom="0.0833in" fo:line-height="100%"/>
    </style:style>
    <style:style style:name="T2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58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59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61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62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66" style:parent-style-name="Normalny" style:family="paragraph">
      <style:paragraph-properties style:text-autospace="none" fo:text-align="justify" fo:margin-top="0.0833in" fo:margin-bottom="0.0833in" fo:line-height="100%"/>
    </style:style>
    <style:style style:name="T2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68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69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70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74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78" style:parent-style-name="Normalny" style:family="paragraph">
      <style:paragraph-properties style:text-autospace="none" fo:text-align="justify" fo:margin-top="0.0833in" fo:margin-bottom="0.0833in" fo:line-height="100%"/>
    </style:style>
    <style:style style:name="T2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80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81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82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84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85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89" style:parent-style-name="Normalny" style:family="paragraph">
      <style:paragraph-properties style:text-autospace="none" fo:text-align="justify" fo:margin-top="0.0833in" fo:margin-bottom="0.0833in" fo:line-height="100%"/>
    </style:style>
    <style:style style:name="T2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91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92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93" style:parent-style-name="Normalny" style:family="paragraph">
      <style:paragraph-properties fo:keep-together="always" style:text-autospace="none" fo:text-align="center" fo:margin-top="0.0833in" fo:margin-bottom="0.0833in" fo:line-height="100%"/>
    </style:style>
    <style:style style:name="T29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96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00" style:parent-style-name="Normalny" style:family="paragraph">
      <style:paragraph-properties style:text-autospace="none" fo:text-align="justify" fo:margin-top="0.0833in" fo:margin-bottom="0.0833in" fo:line-height="100%"/>
    </style:style>
    <style:style style:name="T3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2" style:parent-style-name="Normalny" style:family="paragraph">
      <style:paragraph-properties style:text-autospace="none" fo:text-align="justify" fo:margin-top="0.0833in" fo:margin-bottom="0.0833in" fo:line-height="100%"/>
    </style:style>
    <style:style style:name="T3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4" style:parent-style-name="Normalny" style:family="paragraph">
      <style:paragraph-properties style:text-autospace="none" fo:text-align="justify" fo:margin-top="0.0833in" fo:margin-bottom="0.0833in" fo:line-height="100%"/>
    </style:style>
    <style:style style:name="T3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6" style:parent-style-name="Normalny" style:family="paragraph">
      <style:paragraph-properties style:text-autospace="none" fo:text-align="justify" fo:margin-top="0.0833in" fo:margin-bottom="0.0833in" fo:line-height="100%"/>
    </style:style>
    <style:style style:name="T3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8" style:parent-style-name="Normalny" style:family="paragraph">
      <style:paragraph-properties style:text-autospace="none" fo:text-align="justify" fo:margin-top="0.0833in" fo:margin-bottom="0.0833in" fo:line-height="100%"/>
    </style:style>
    <style:style style:name="T3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10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311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312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31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314" style:parent-style-name="Normalny" style:family="paragraph">
      <style:paragraph-properties style:text-autospace="none" fo:text-align="end" fo:margin-top="0.0833in" fo:margin-bottom="0.0833in" fo:line-height="100%" fo:margin-left="0.1965in" fo:text-indent="0.1576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16" style:parent-style-name="Normalny" style:family="paragraph">
      <style:paragraph-properties style:text-autospace="none" fo:text-align="end" fo:margin-top="0.0833in" fo:margin-bottom="0.0833in" fo:line-height="100%" fo:margin-left="0.1965in" fo:text-indent="0.1576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</office:automatic-styles>
  <office:body>
    <office:text text:use-soft-page-breaks="true">
      <text:p text:style-name="P1"/>
      <text:p text:style-name="P2"/>
      <text:p text:style-name="P3">FORMULARZ <text:s/>ZGŁOSZENIA <text:s/>ZEWNĘTRZNEGO<text:s/></text:p>
      <text:p text:style-name="P4"/>
      <text:p text:style-name="P5"/>
      <text:p text:style-name="P6"><text:span text:style-name="T7">Formularz służy zgłaszaniu Burmistrzowi Łabiszyna naruszeń prawa.</text:span></text:p>
      <text:p text:style-name="P8"><text:span text:style-name="T9">Informacje podane<text:s/></text:span><text:span text:style-name="T10">w formularzu objęte są zasadą poufności zgodnie z Procedurą przyjmowania zgłoszeń zewnętrznych oraz podejmowania działań następczych.</text:span></text:p>
      <text:p text:style-name="P11">Zasady postępowania ze zgłoszeniem oraz zasady komunikacji z sygnalistą określa Procedura dostępna na stronie internetowej Biuletynu <text:s/>Informacji Publicznej Gminy Łabiszyn.</text:p>
      <text:p text:style-name="P12"/>
      <text:p text:style-name="P13">INSTRUKCJA WYPEŁNIENIA FORMULARZA</text:p>
      <text:p text:style-name="P14"><text:span text:style-name="T15">Wypełnij formularz zgodnie z informacjami poniżej.</text:span></text:p>
      <text:p text:style-name="P16"><text:span text:style-name="T17">Zgłoszenie może dotyczyć działania lub zaniechania niezgodnego z prawem lub mającego na celu obejście prawa.<text:s/></text:span><text:span text:style-name="T18">Informacja o naruszeniu winna zostać uzyskana przez zgłaszającego (sygnalistę) w podmiocie prawnym, w którym sygnalista uczestniczył w procesie rekrutacji lub innych negocjacji poprzedzających zawarcie umowy, lub w którym sygnalista pracuje lub pracował, lub w innym podmiocie prawnym, z którym sygnalista utrzymuje lub utrzymywał kontakt w kontekście związanym z pracą.</text:span></text:p>
      <text:p text:style-name="P19">O naruszeniu prawa sygnalista winien dowiedzieć się w kontekście związanym z pracą. Przez kontekst związany z pracą rozumie się przeszłe, obecne lub przyszłe działania związane z wykonywaniem pracy na podstawie stosunku pracy lub innego stosunku prawnego stanowiącego podstawę świadczenia pracy lub usług lub pełnienia funkcji w podmiocie prawnym lub na rzecz tego podmiotu, lub pełnienia służby w podmiocie prawnym, w ramach których uzyskano informację o naruszeniu prawa oraz istnieje możliwość doświadczenia działań odwetowych.</text:p>
      <text:p text:style-name="P20"/>
      <text:p text:style-name="P21"><text:span text:style-name="T22">1. </text:span><text:span text:style-name="T23">PRZEDMIOT ZGŁOSZENIA<text:s/></text:span><text:span text:style-name="T24">(zaznacz <text:s/>właściwe stawiając znak "X" w pustej kolumnie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Korupcja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Zamówienia<text:s/></text:span><text:span text:style-name="T38">publiczn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Usługi, produkty i rynki finansow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Przeciwdziałanie praniu pieniędzy oraz finansowaniu terroryzm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ezpieczeństwo produktów i ich zgodność z wymogami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Bezpieczeństwo transportu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Ochrona środowisk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Ochrona radiologiczna i<text:s/></text:span><text:span text:style-name="T75">bezpieczeństwo jądrow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Bezpieczeństwo żywności i pasz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Zdrowie i dobrostan zwierząt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Zdrowie publiczn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Ochrona konsumentów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Ochrona prywatności i danych osobowych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Bezpieczeństwo sieci i systemów teleinformatycznych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Interesy finansowe<text:s/></text:span><text:span text:style-name="T118">Skarbu Państwa Rzeczypospolitej Polskiej, jednostki samorządu terytorialnego oraz Unii Europejskiej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Rynek wewnętrznego Unii Europejskiej, w tym publicznoprawnych zasad konkurencji i pomocy państwa oraz opodatkowania osób prawnych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Konstytucyjne wolności i praw człowieka i obywatela - występujące w stosunkach jednostki z organami władzy publicznej i niezwiązane z dziedzinami wskazanymi w pkt 1-16.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<text:span text:style-name="T138">2.</text:span><text:span text:style-name="T139"> </text:span><text:span text:style-name="T140">OZNACZENIE SYGNALISTY ( OSOBY DOKONUJĄCEJ ZGŁOSZENIA)<text:s/></text:span></text:p>
      <text:p text:style-name="P141"><text:span text:style-name="T142">…................................................................................</text:span><text:span text:style-name="T143"><text:tab/></text:span></text:p>
      <text:p text:style-name="P144"><text:span text:style-name="T145">(imię i nazwisko)</text:span></text:p>
      <text:p text:style-name="P146">………………………………………………………………………………………………………………………..</text:p>
      <text:p text:style-name="P147"><text:span text:style-name="T148">[adres do kontaktu np. adres korespondencyjny, poczty elektronicznej (dobrowolny do podania,<text:s/></text:span><text:span text:style-name="T149">w przypadku jego niepodania organ nie będzie miał możliwości przekazywania informacji o podjętych działaniach, w tym informacji zwrotnej)]</text:span></text:p>
      <text:p text:style-name="P150"/>
      <text:p text:style-name="P151"><text:span text:style-name="T152">STATUS SYGNALISTY<text:s/></text:span><text:span text:style-name="T153">(zaznacz <text:s/>właściwe stawiając znak "X" w pustej kolumnie lub opisz swój status jako osoby zgłaszającej naruszenie w kontekście związanym z pracą)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. pracownik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.były pracownik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3.osoba ubiegająca się o zatrudnieni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.osoba świadcząca pracę na innej podstawie niż stosunek pracy, w tym na podstawie umowy cywilnoprawnej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5.przedsiębiorca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osoba świadcząca pracę pod nadzorem i kierownictwem wykonawcy, podwykonawcy lub dostawcy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7.stażysta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8.wolontariusz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9.praktykant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0.pracownik tymczasowy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.członek organu osoby prawnej lub jednostki<text:s/></text:span><text:span text:style-name="T221">organizacyjnej nieposiadającej osobowości prawnej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2. inny (należy opisać kim jest osoba zgłaszająca i opisać kontekst związany <text:s text:c="18"/>z pracą)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3.</text:span><text:span text:style-name="T233"> </text:span><text:span text:style-name="T234">OSOBA KTÓREJ DOTYCZY ZGŁOSZENIE<text:s/></text:span></text:p>
      <text:p text:style-name="P235">………………………………………………………………………………………………………………………..</text:p>
      <text:p text:style-name="P236">………………………………………………………………………………………………………………………..</text:p>
      <text:p text:style-name="P237">………………………………………………………………………………………………………………………..</text:p>
      <text:p text:style-name="P238"><text:span text:style-name="T239">(należy wskazać osobę która dopuściła się naruszenia prawa, wskazać jej imię i nazwisko, stanowisko służbowe lub funkcję, miejsce pracy)</text:span></text:p>
      <text:p text:style-name="P240"/>
      <text:p text:style-name="P241"><text:span text:style-name="T242">4.</text:span><text:span text:style-name="T243"> </text:span><text:span text:style-name="T244">NA CZYM POLEGAŁO NARUSZENIE</text:span></text:p>
      <text:p text:style-name="P245"><text:span text:style-name="T246">Naruszenie polegało na ………………………………………………………………………………………………</text:span></text:p>
      <text:p text:style-name="P247">………………………………………………………………………………………………………………………..</text:p>
      <text:p text:style-name="P248">………………………………………………………………………………………………………………………..</text:p>
      <text:p text:style-name="P249"><text:span text:style-name="T250">(należy wskazać jakie naruszenie/naruszenia są zgłaszane, opisać wszystkie okoliczności, które miały miejsce, w przypadku gdy jest prawdopodobne iż do naruszenia dojdzie w przyszłości należy opisać okoliczności i prawdopodobieństwo które wskazuje, iż do zdarzenia może dojść)</text:span></text:p>
      <text:p text:style-name="P251"/>
      <text:p text:style-name="P252"><text:span text:style-name="T253">5.</text:span><text:span text:style-name="T254"> </text:span><text:span text:style-name="T255">W JAKIM MIEJSCU DOSZŁO DO NARUSZENIA</text:span></text:p>
      <text:p text:style-name="P256"><text:span text:style-name="T257">Naruszenie miało miejsce w ………………………………………………………………………………………….</text:span></text:p>
      <text:p text:style-name="P258">………………………………………………………………………………………………………………………..</text:p>
      <text:p text:style-name="P259"><text:span text:style-name="T260">(należy podać miejsce, opisać sytuację)<text:s/></text:span></text:p>
      <text:p text:style-name="P261"/>
      <text:p text:style-name="P262"><text:span text:style-name="T263">6.</text:span><text:span text:style-name="T264"> </text:span><text:span text:style-name="T265">KIEDY NARUSZENIE MIAŁO MIEJSCE</text:span></text:p>
      <text:p text:style-name="P266"><text:span text:style-name="T267">Naruszenie miało miejsce w dniu …………………………………………………………………………………….</text:span></text:p>
      <text:p text:style-name="P268">………………………………………………………………………………………………………………………..</text:p>
      <text:p text:style-name="P269">………………………………………………………………………………………………………………………..</text:p>
      <text:p text:style-name="P270"><text:span text:style-name="T271">[</text:span><text:span text:style-name="T272">należy wskazać datę, godzinę <text:s/></text:span><text:span text:style-name="T273">(nie dotyczy, jeżeli do naruszenia jeszcze nie doszło, lecz istnieje prawdopodobieństwo, że dojdzie)].</text:span></text:p>
      <text:p text:style-name="P274"><text:span text:style-name="T275">7.</text:span><text:span text:style-name="T276"> </text:span><text:span text:style-name="T277">WSKAZANIE DOWODÓW<text:s/></text:span></text:p>
      <text:p text:style-name="P278"><text:span text:style-name="T279">Wskazanie dowodów potwierdzających przedstawione zgłoszenia, w przypadku posiadania dowodów należy je załączyć………………………………………………………………………………………………………………</text:span></text:p>
      <text:p text:style-name="P280">………………………………………………………………………………………………………………………..</text:p>
      <text:p text:style-name="P281">………………………………………………………………………………………………………………………..</text:p>
      <text:p text:style-name="P282"><text:span text:style-name="T283">(należy wypełnić, jeżeli zgłaszający dysponuje takimi dowodami)</text:span></text:p>
      <text:p text:style-name="P284"/>
      <text:p text:style-name="P285"><text:span text:style-name="T286">8.</text:span><text:span text:style-name="T287"> </text:span><text:span text:style-name="T288">WSKAZANIE ŚWIADKÓW NARUSZENIA</text:span></text:p>
      <text:p text:style-name="P289"><text:span text:style-name="T290">Wskazanie świadków naruszenia……………………………………………………………………………………..</text:span></text:p>
      <text:p text:style-name="P291">………………………………………………………………………………………………………………………..</text:p>
      <text:p text:style-name="P292">………………………………………………………………………………………………………………………..</text:p>
      <text:p text:style-name="P293"><text:span text:style-name="T294">(należy wypełnić, jeżeli zgłaszający dysponuje informacjami co do świadków wówczas należy podać imię nazwisko, dane kontaktowe<text:s/></text:span><text:span text:style-name="T295">świadka oraz miejsce pracy)</text:span></text:p>
      <text:p text:style-name="P296"><text:span text:style-name="T297">9.</text:span><text:span text:style-name="T298"> </text:span><text:span text:style-name="T299">DODATKOWE INFORMACJE<text:s/></text:span></text:p>
      <text:p text:style-name="P300"><text:span text:style-name="T301">Czy zgłaszałeś to naruszenie/te naruszenia prawa wcześniej?</text:span></text:p>
      <text:p text:style-name="P302"><text:span text:style-name="T303">………………………………………………………………………………………………………………………..</text:span></text:p>
      <text:p text:style-name="P304"><text:span text:style-name="T305">Jeśli tak to kiedy, komu i w jakiej formie?</text:span></text:p>
      <text:p text:style-name="P306"><text:span text:style-name="T307">………………………………………………………………………………………………………………………..</text:span></text:p>
      <text:p text:style-name="P308"><text:span text:style-name="T309">Czy otrzymałeś odpowiedź na zgłoszenie? Jeżeli otrzymałeś odpowiedź na zgłoszenie jaka ona była?</text:span></text:p>
      <text:p text:style-name="P310">………………………………………………………………………………………………………………………..</text:p>
      <text:p text:style-name="P311">………………………………………………………………………………………………………………………..</text:p>
      <text:p text:style-name="P312">………………………………………………………………………………………………………………………..</text:p>
      <text:p text:style-name="P313"/>
      <text:p text:style-name="P314"><text:span text:style-name="T315">..................................................</text:span></text:p>
      <text:p text:style-name="P316"><text:span text:style-name="T317">(data i podpis Sygnalist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Szafrańska</meta:initial-creator>
    <dc:creator>Marlena Szafrańska</dc:creator>
    <meta:creation-date>2024-12-24T07:54:00Z</meta:creation-date>
    <dc:date>2024-12-24T07:54:00Z</dc:date>
    <meta:template xlink:href="Normal" xlink:type="simple"/>
    <meta:editing-cycles>4</meta:editing-cycles>
    <meta:editing-duration>PT60S</meta:editing-duration>
    <meta:document-statistic meta:page-count="1" meta:paragraph-count="12" meta:word-count="890" meta:character-count="6222" meta:row-count="44" meta:non-whitespace-character-count="5344"/>
  </office:meta>
</office:document-meta>
</file>